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c9211e" loext:opacity="100%"/>
    </style:style>
    <style:style style:name="T2" style:family="text">
      <style:text-properties fo:color="#000000" loext:opacity="100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ladá Vožice<text:line-break/>Zastupitelstvo města Mladá Vožice</text:p>
      <text:h text:style-name="P4" text:outline-level="1">Obecně závazná vyhláška města Mladá Vožice<text:line-break/>o místním poplatku za obecní systém odpadového hospodářství</text:h>
      <text:p text:style-name="P3">Zastupitelstvo města Mladá Vožice se na svém zasedání dne <text:span text:style-name="T2">6. listopadu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o Mladá Vož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je mladší šesti let. Poplatková povinnost této osobě vzniká od prvého dne měsíce následujícího po dni, kdy osoba dosáhla šesti let věku,</text:p>
            </text:list-item>
            <text:list-item>
              <text:p text:style-name="P6">je hlášena k trvalému pobytu na ohlašovně ( §12 zák.č.133/2000 Sb., v aktuálním znění),</text:p>
            </text:list-item>
            <text:list-item>
              <text:p text:style-name="P6">nepobývá na území města po dobu delší než 11 měsíců v příslušném roce a zároveň tuto dobu pobývá mimo území České republiky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v obci přihlášená, poplatník je osvobozen od poplatku za tuto nemovitost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oslav Větrovský v. r.<text:line-break/> starosta </text:p>
          </table:table-cell>
          <table:table-cell table:style-name="Podpisy.A1" office:value-type="string">
            <text:p text:style-name="PodpisovePole">Tomáš Kukl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5:44:03.898000000</dc:date>
    <meta:generator>LibreOffice/7.6.2.1$Windows_X86_64 LibreOffice_project/56f7684011345957bbf33a7ee678afaf4d2ba333</meta:generator>
    <meta:print-date>2023-10-30T08:36:04.182000000</meta:print-date>
    <meta:editing-duration>PT1M23S</meta:editing-duration>
    <meta:editing-cycles>2</meta:editing-cycles>
    <meta:document-statistic meta:table-count="1" meta:image-count="0" meta:object-count="0" meta:page-count="3" meta:paragraph-count="57" meta:word-count="956" meta:character-count="6077" meta:non-whitespace-character-count="5206"/>
  </office:meta>
</office:document-meta>
</file>