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Odstavec">
      <style:text-properties officeooo:rsid="001bb8c8" officeooo:paragraph-rsid="00013f6d"/>
    </style:style>
    <style:style style:name="P5" style:family="paragraph" style:parent-style-name="Odstavec">
      <style:text-properties officeooo:rsid="00013f6d" officeooo:paragraph-rsid="00013f6d"/>
    </style:style>
    <style:style style:name="P6" style:family="paragraph" style:parent-style-name="Heading_20_1">
      <style:text-properties officeooo:rsid="001bb8c8" officeooo:paragraph-rsid="001bb8c8"/>
    </style:style>
    <style:style style:name="P7" style:family="paragraph" style:parent-style-name="Heading_20_2">
      <style:text-properties officeooo:rsid="001bb8c8" officeooo:paragraph-rsid="001bb8c8"/>
    </style:style>
    <style:style style:name="P8" style:family="paragraph" style:parent-style-name="Odstavec" style:list-style-name="L1">
      <style:text-properties officeooo:rsid="001bb8c8" officeooo:paragraph-rsid="001bb8c8"/>
    </style:style>
    <style:style style:name="P9" style:family="paragraph" style:parent-style-name="Odstavec" style:list-style-name="L1">
      <style:text-properties officeooo:rsid="001bb8c8" officeooo:paragraph-rsid="00013f6d"/>
    </style:style>
    <style:style style:name="P10" style:family="paragraph" style:parent-style-name="Odstavec" style:list-style-name="L1">
      <style:text-properties style:font-name="Arial1" fo:font-size="11pt" officeooo:rsid="001bb8c8" officeooo:paragraph-rsid="00013f6d" style:font-size-asian="11pt" style:font-size-complex="11pt"/>
    </style:style>
    <style:style style:name="P11" style:family="paragraph" style:parent-style-name="Standard" style:list-style-name="L1">
      <style:text-properties style:font-name="Arial1" fo:font-size="11pt" officeooo:rsid="001bb8c8" officeooo:paragraph-rsid="00013f6d" style:font-size-asian="11pt" style:font-size-complex="11pt"/>
    </style:style>
    <style:style style:name="P12" style:family="paragraph" style:parent-style-name="Standard" style:list-style-name="L1">
      <style:paragraph-properties fo:margin-top="0.212cm" fo:margin-bottom="0cm" style:contextual-spacing="false" fo:line-height="130%" fo:text-align="justify" style:justify-single-word="false"/>
      <style:text-properties officeooo:paragraph-rsid="00013f6d"/>
    </style:style>
    <style:style style:name="P13" style:family="paragraph" style:parent-style-name="Standard" style:list-style-name="L1">
      <style:paragraph-properties fo:margin-top="0.212cm" fo:margin-bottom="0.106cm" style:contextual-spacing="false" fo:line-height="110%" fo:text-align="justify" style:justify-single-word="false"/>
      <style:text-properties officeooo:paragraph-rsid="00013f6d"/>
    </style:style>
    <style:style style:name="T1" style:family="text">
      <style:text-properties officeooo:rsid="00013f6d"/>
    </style:style>
    <style:style style:name="T2" style:family="text">
      <style:text-properties style:font-name="Arial" fo:font-size="11pt" style:font-size-asian="11pt" style:font-name-complex="Arial2" style:font-size-complex="11pt"/>
    </style:style>
    <style:style style:name="T3" style:family="text">
      <style:text-properties style:font-name="Arial" fo:font-size="11pt" officeooo:rsid="00013f6d" style:font-size-asian="11pt" style:font-name-complex="Arial2" style:font-size-complex="11pt"/>
    </style:style>
    <style:style style:name="T4" style:family="text">
      <style:text-properties fo:color="#c9211e" loext:opacity="100%"/>
    </style:style>
    <style:style style:name="T5" style:family="text">
      <style:text-properties fo:color="#000000" loext:opacity="10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o Mladá Vožice<text:line-break/>Zastupitelstvo města Mladá Vožice</text:p>
      <text:h text:style-name="P6" text:outline-level="1">Obecně závazná vyhláška města Mladá Vožice<text:line-break/>o místním poplatku za užívání veřejného prostranství</text:h>
      <text:p text:style-name="P3">Zastupitelstvo města Mladá Vožice se na svém zasedání dne  <text:span text:style-name="T5">6. listopadu 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text:style-name="L1">
        <text:list-item>
          <text:p text:style-name="P8">Město Mladá Vožice touto vyhláškou zavádí místní poplatek za užívání veřejného prostranství (dále jen „poplatek“).</text:p>
        </text:list-item>
        <text:list-item>
          <text:p text:style-name="P8">Správcem poplatku je městský úřad<text:note text:id="ftn1" text:note-class="footnote"><text:note-citation>1</text:note-citation><text:note-body><text:p text:style-name="Footnote">§ 15 odst. 1 zákona o místních poplatcích</text:p></text:note-body></text:note>.</text:p>
        </text:list-item>
      </text:list>
      <text:h text:style-name="P7" text:outline-level="2">Čl. 2<text:line-break/>Předmět poplatku a poplatník</text:h>
      <text:list text:style-name="L1">
        <text:list-item>
          <text:p text:style-name="P8">Poplatek za užívání veřejného prostranství se vybírá za zvláštní užívání veřejného prostranství, kterým se rozumí<text:note text:id="ftn2" text:note-class="footnote"><text:note-citation>2</text:note-citation><text:note-body><text:p text:style-name="Footnote">§ 4 odst. 1 zákona o místních poplatcích</text:p></text:note-body></text:note>: umístění dočasných staveb sloužících pro poskytování služeb, umístění zařízení sloužících pro poskytování služeb, umístění dočasných staveb sloužících pro poskytování prodeje, umístění zařízení sloužících pro poskytování prodeje, umístění stavebních zařízení, umístění skládek, umístění zařízení lunaparků a jiných obdobných atrakcí, vyhrazení trvalého parkovacího místa, užívání veřejného prostranství pro potřeby tvorby filmových a televizních děl.</text:p>
        </text:list-item>
        <text:list-item>
          <text:p text:style-name="P8">Poplatek za užívání veřejného prostranství platí fyzické i právnické osoby, které užívají veřejné prostranství způsobem uvedeným v odstavci 1 (dále jen „poplatník“)<text:note text:id="ftn3" text:note-class="footnote"><text:note-citation>3</text:note-citation><text:note-body><text:p text:style-name="Footnote">§ 4 odst. 2 zákona o místních poplatcích</text:p></text:note-body></text:note>.</text:p>
        </text:list-item>
      </text:list>
      <text:h text:style-name="P7" text:outline-level="2">Čl. 3<text:line-break/>Veřejná prostranství</text:h>
      <text:p text:style-name="P4">Poplatek se platí za užívání <text:span text:style-name="T1">těchto </text:span>veřejných prostranství:</text:p>
      <text:p text:style-name="P5">1) kategorie A – místní komunikace, chodníky a příjezdové úseky silnic, procházející následujícími oblastmi: ulice – Táborská, E.K.Rosola, Třída Václava Vaniše, Trčkova, J.J.z Bratřic, náměstí – Husovo, Žižkovo, Obětí nacismu, plocha před zámkem – viz.příloha č. 1</text:p>
      <text:p text:style-name="P4"><text:span text:style-name="T1">2) kategorie B – návesní prostory ve všech místních částech města, všechny místní komunikace, průjezdní úseky silnic, procházejících městem</text:span> <text:span text:style-name="T1">a všemi jeho částmi v kategorii A neuvedené – viz příloha č. 2. </text:span>T<text:span text:style-name="T1">y</text:span>to příloh<text:span text:style-name="T1">y</text:span> tvoří nedílnou součást této vyhlášky.</text:p>
      <text:h text:style-name="P7" text:outline-level="2"><text:soft-page-break/>Čl. 4<text:line-break/>Ohlašovací povinnost</text:h>
      <text:list text:style-name="L1">
        <text:list-item>
          <text:p text:style-name="P8">Poplatník je povinen podat správci poplatku ohlášení nejpozději 5 dnů před zahájením užívání veřejného prostranství; není-li to možné, je povinen podat nejpozději v den zahájení užívání veřejného prostranství. Pokud tento den připadne na sobotu, neděli nebo státem uznaný svátek, je poplatník povinen splnit ohlašovací povinnost nejblíže následující pracovní den.</text:p>
        </text:list-item>
        <text:list-item>
          <text:p text:style-name="P8">Údaje uváděné v ohlášení upravuje zákon<text:note text:id="ftn4" text:note-class="footnote"><text:note-citation>4</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15 dnů ode dne, kdy nastala<text:note text:id="ftn5" text:note-class="footnote"><text:note-citation>5</text:note-citation><text:note-body><text:p text:style-name="Footnote">§ 14a odst. 4 zákona o místních poplatcích</text:p></text:note-body></text:note>.</text:p>
        </text:list-item>
      </text:list>
      <text:h text:style-name="P7" text:outline-level="2">Čl. 5<text:line-break/>Sazba poplatku</text:h>
      <text:list text:style-name="L1">
        <text:list-item>
          <text:p text:style-name="P8">Sazba poplatku činí za každý i započatý m² a každý i započatý den:</text:p>
          <text:list>
            <text:list-item>
              <text:p text:style-name="P9">za umístění dočasných staveb <text:span text:style-name="T1">a zařízení </text:span>sloužících pro poskytování služeb <text:span text:style-name="T1">a prodeje při užívání delším třech měsíců</text:span></text:p>
              <text:p text:style-name="P9"><text:span text:style-name="T1">kategorie A ……….</text:span>1 Kč</text:p>
              <text:p text:style-name="P9"><text:span text:style-name="T1">kategorie B ……….</text:span>1 Kč</text:p>
            </text:list-item>
            <text:list-item>
              <text:p text:style-name="P9">za umístění zařízení sloužících pro poskytování <text:span text:style-name="T1">prodeje v době konání trhů a poutě</text:span></text:p>
              <text:p text:style-name="P9"><text:s/><text:span text:style-name="T1">kategorie A …….50</text:span> Kč</text:p>
              <text:p text:style-name="P9"><text:span text:style-name="T1"><text:s/>kategorie B ……...0</text:span> Kč</text:p>
            </text:list-item>
            <text:list-item>
              <text:p text:style-name="P9">za umístění dočasných staveb <text:span text:style-name="T1">a zařízení </text:span>sloužících pro poskytování <text:span text:style-name="T1">služeb a</text:span> prodeje <text:span text:style-name="T1">v ostatních případech</text:span></text:p>
              <text:p text:style-name="P9"><text:s/><text:span text:style-name="T1">kategorie A …….10</text:span> Kč</text:p>
              <text:p text:style-name="P9"><text:span text:style-name="T1"><text:s/>kategorie B ……...0</text:span> Kč</text:p>
            </text:list-item>
            <text:list-item>
              <text:p text:style-name="P9">za umístění stavebních zařízení </text:p>
              <text:p text:style-name="P9"><text:span text:style-name="T1"><text:s/>kategorie A ……….</text:span>1 Kč</text:p>
              <text:p text:style-name="P9"><text:span text:style-name="T1"><text:s/>kategorie B ……….0</text:span> Kč</text:p>
            </text:list-item>
            <text:list-item>
              <text:p text:style-name="P9">za umístění skládek </text:p>
              <text:p text:style-name="P11"><text:span text:style-name="T1"><text:s/>kategorie A ……….</text:span>1 Kč</text:p>
              <text:p text:style-name="P10"><text:span text:style-name="T1"><text:s/>kategorie B ……….0</text:span> Kč</text:p>
            </text:list-item>
            <text:list-item>
              <text:p text:style-name="P8">za užívání veřejného prostranství pro potřeby tvorby filmových a televizních děl </text:p>
              <text:p text:style-name="P11"><text:span text:style-name="T1"><text:s/>kategorie A ……….</text:span>1<text:span text:style-name="T1">0</text:span> Kč</text:p>
              <text:p text:style-name="P10"><text:span text:style-name="T1"><text:s/>kategorie B …...…...5</text:span> Kč</text:p>
            </text:list-item>
          </text:list>
        </text:list-item>
        <text:list-item>
          <text:p text:style-name="P8">Město stanovuje poplatek paušální částkou:</text:p>
          <text:list>
            <text:list-item>
              <text:p text:style-name="P8">za umístění zařízení lunaparků a jiných obdobných atrakcí….. 1000 Kč za týden,</text:p>
            </text:list-item>
            <text:list-item>
              <text:p text:style-name="P8">za vyhrazení trvalého parkovacího místa ………………………….500 Kč za rok.</text:p>
            </text:list-item>
          </text:list>
        </text:list-item>
        <text:list-item>
          <text:p text:style-name="P8"><text:soft-page-break/>Volbu placení poplatku paušální částkou včetně výběru varianty paušální částky sdělí poplatník správci poplatku v rámci ohlášení dle čl. 4 odst. 2.</text:p>
        </text:list-item>
      </text:list>
      <text:h text:style-name="P7" text:outline-level="2">Čl. 6<text:line-break/>Splatnost poplatku</text:h>
      <text:list text:style-name="L1">
        <text:list-item>
          <text:p text:style-name="P12" loext:marker-style-name="T2"><text:span text:style-name="T2">Poplatek ve stanovené výši je splatný:</text:span></text:p>
          <text:list>
            <text:list-item>
              <text:p text:style-name="P13" loext:marker-style-name="T2"><text:span text:style-name="T2">při užívání veřejného prostranství po dobu kratší </text:span><text:span text:style-name="T3">5</text:span><text:span text:style-name="T2"> dnů nejpozději v den </text:span><text:span text:style-name="T3">zahájení</text:span><text:span text:style-name="T2"> užívání veřejného prostranství,</text:span></text:p>
            </text:list-item>
            <text:list-item>
              <text:p text:style-name="P13" loext:marker-style-name="T2"><text:span text:style-name="T2">při užívání veřejného prostranství po dobu </text:span><text:span text:style-name="T3">5</text:span><text:span text:style-name="T2"> dnů nebo delší nejpozději </text:span><text:span text:style-name="T3">v den</text:span><text:span text:style-name="T2"> ukončení užívání veřejného prostranství.</text:span></text:p>
            </text:list-item>
          </text:list>
        </text:list-item>
        <text:list-item>
          <text:p text:style-name="P12" loext:marker-style-name="T2"><text:span text:style-name="T2">Poplatek stanovený </text:span><text:span text:style-name="T3">týdenní </text:span><text:span text:style-name="T2">paušální částkou je splatný </text:span><text:span text:style-name="T3">v den, kdy bylo s užíváním veřejného prostranství započato. Poplatek stanovený roční paušální částkou je splatný do konce ledna příslušného kalendářního roku, vznikne-li poplatková povinnost v průběhu roku, platí se poplatek za jednotlivé i započaté kalendářní měsíce do konce kalendářního roku ve výši 1/12 stanovené roční částky a je splatný v den, kdy bylo s užíváním veřejného prostranství započato.</text:span></text:p>
        </text:list-item>
        <text:list-item>
          <text:p text:style-name="P12" loext:marker-style-name="T2"><text:span text:style-name="T2">Připadne-li konec lhůty splatnosti na sobotu, neděli nebo státem uznaný svátek, je dnem, ve kterém je poplatník povinen svoji povinnost splnit, nejblíže následující pracovní den.</text:span></text:p>
        </text:list-item>
      </text:list>
      <text:h text:style-name="P7" text:outline-level="2">Čl. 7<text:line-break/> Osvobození </text:h>
      <text:list text:style-name="L1">
        <text:list-item>
          <text:p text:style-name="P8">Poplatek se neplatí:</text:p>
          <text:list>
            <text:list-item>
              <text:p text:style-name="P8">za vyhrazení trvalého parkovacího místa pro osobu, která je držitelem průkazu ZTP nebo ZTP/P,</text:p>
            </text:list-item>
            <text:list-item>
              <text:p text:style-name="P8">z akcí pořádaných na veřejném prostranství, jejichž celý výtěžek je odveden na charitativní a veřejně prospěšné účely<text:note text:id="ftn6" text:note-class="footnote"><text:note-citation>6</text:note-citation><text:note-body><text:p text:style-name="Footnote">§ 4 odst. 1 zákona o místních poplatcích</text:p></text:note-body></text:note>.</text:p>
            </text:list-item>
          </text:list>
        </text:list-item>
        <text:list-item>
          <text:p text:style-name="P8">V případě, že poplatník nesplní povinnost ohlásit údaj rozhodný pro osvobození ve lhůtách stanovených touto vyhláškou nebo zákonem, nárok na osvobození zaniká<text:note text:id="ftn7" text:note-class="footnote"><text:note-citation>7</text:note-citation><text:note-body><text:p text:style-name="Footnote">§ 14a odst. 6 zákona o místních poplatcích</text:p></text:note-body></text:note>.</text:p>
        </text:list-item>
      </text:list>
      <text:h text:style-name="P7" text:outline-level="2">Čl. 8<text:line-break/> Přechodné a zrušovací ustanovení </text:h>
      <text:list text:style-name="L1">
        <text:list-item>
          <text:p text:style-name="P8">Poplatkové povinnosti vzniklé před nabytím účinnosti této vyhlášky se posuzují podle dosavadních právních předpisů.</text:p>
        </text:list-item>
        <text:list-item>
          <text:p text:style-name="P8">Zrušuje se obecně závazná vyhláška č. 3/2019, o místním poplatku za užívání veřejného prostranství, ze dne 2. prosince 2019.</text:p>
        </text:list-item>
      </text:list>
      <text:h text:style-name="P7" text:outline-level="2"><text:soft-page-break/>Čl. 9<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gr. Jaroslav Větrovský v. r.<text:line-break/> starosta </text:p>
          </table:table-cell>
          <table:table-cell table:style-name="Podpisy.A1" office:value-type="string">
            <text:p text:style-name="PodpisovePole">Tomáš Kukl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3"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3"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3"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127" style:display-name="ListLabel 127" style:family="text">
      <style:text-properties style:text-line-through-style="none" style:text-line-through-type="none" style:text-position="0% 100%" fo:font-style="normal" fo:text-shadow="none" fo:font-weight="normal" style:font-style-asian="normal" style:font-weight-asian="normal" style:font-relief="non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129"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2T15:43:29.838000000</dc:date>
    <meta:generator>LibreOffice/7.6.2.1$Windows_X86_64 LibreOffice_project/56f7684011345957bbf33a7ee678afaf4d2ba333</meta:generator>
    <meta:print-date>2023-10-30T08:29:56.292000000</meta:print-date>
    <meta:editing-duration>PT38M56S</meta:editing-duration>
    <meta:editing-cycles>3</meta:editing-cycles>
    <meta:document-statistic meta:table-count="1" meta:image-count="0" meta:object-count="0" meta:page-count="4" meta:paragraph-count="66" meta:word-count="901" meta:character-count="5982" meta:non-whitespace-character-count="5149"/>
  </office:meta>
</office:document-meta>
</file>